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60%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6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6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10.5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line-height="16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10.5pt" fo:letter-spacing="normal" fo:font-style="normal" fo:font-weight="normal"/>
    </style:style>
    <style:style style:name="T1" style:family="text">
      <style:text-properties fo:font-variant="normal" fo:text-transform="none" fo:color="#000000" style:font-name="Helvetica Neue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10.5pt" fo:letter-spacing="normal" fo:font-style="normal" fo:font-weight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Área do conhecimento:</text:span><text:span text:style-name="Strong_20_Emphasis"><text:span text:style-name="T1"> </text:span></text:span><text:span text:style-name="Strong_20_Emphasis"><text:span text:style-name="T2">ENGENHARIA AMBIENTAL</text:span></text:span></text:p>
      <text:p text:style-name="P2">Programa da prova escrita e didática:</text:p>
      <text:list xml:id="list1048335478" text:style-name="L1">
        <text:list-item>
          <text:p text:style-name="P4">Projeto e concepção de sistema de esgoto sanitário;</text:p>
        </text:list-item>
        <text:list-item>
          <text:p text:style-name="P4">Dimensionamento de estações de tratamento de esgoto doméstico;</text:p>
        </text:list-item>
        <text:list-item>
          <text:p text:style-name="P4">Projeto básico e dimensionamento de sistema alternativo de tratamento de esgoto em áreas rurais;</text:p>
        </text:list-item>
        <text:list-item>
          <text:p text:style-name="P4">Dimensionamento e projeto de redes coletora de esgoto;</text:p>
        </text:list-item>
        <text:list-item>
          <text:p text:style-name="P4">Projeto e concepção de sistema de tratamento de água;</text:p>
        </text:list-item>
        <text:list-item>
          <text:p text:style-name="P4">Dimensionamento e projeto de estações de tratamento de água: fonte classe especial;</text:p>
        </text:list-item>
        <text:list-item>
          <text:p text:style-name="P4">Dimensionamento e projeto de estações de tratamento de água: fonte classe 2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6:18:36.040000000</meta:creation-date>
    <dc:date>2018-04-27T16:20:36.613000000</dc:date>
    <meta:editing-duration>PT2M1S</meta:editing-duration>
    <meta:editing-cycles>1</meta:editing-cycles>
    <meta:generator>LibreOffice/6.0.0.3$Windows_X86_64 LibreOffice_project/64a0f66915f38c6217de274f0aa8e15618924765</meta:generator>
    <meta:document-statistic meta:table-count="0" meta:image-count="0" meta:object-count="0" meta:page-count="1" meta:paragraph-count="9" meta:word-count="89" meta:character-count="568" meta:non-whitespace-character-count="495"/>
  </office:meta>
</office:document-meta>
</file>